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Urbanist" svg:font-family="Urbanis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.212cm" fo:margin-top="0cm" fo:margin-bottom="0cm" style:line-height-at-least="0.741cm" fo:text-indent="0cm" style:auto-text-indent="false" fo:padding="0cm" fo:border="none"/>
    </style:style>
    <style:style style:name="P3" style:family="paragraph" style:parent-style-name="Text_20_body">
      <style:paragraph-properties fo:margin-left="1.058cm" fo:margin-right="0cm" fo:margin-top="0cm" fo:margin-bottom="0.423cm" fo:line-height="100%" fo:text-align="start" style:justify-single-word="false" fo:text-indent="0cm" style:auto-text-indent="false" fo:padding="0cm" fo:border="none"/>
      <style:text-properties fo:font-size="9pt"/>
    </style:style>
    <style:style style:name="P4" style:family="paragraph" style:parent-style-name="Text_20_body">
      <style:paragraph-properties fo:margin-top="0cm" fo:margin-bottom="1.058cm" fo:padding-left="0cm" fo:padding-right="0cm" fo:padding-top="0cm" fo:padding-bottom="0.049cm" fo:border-left="none" fo:border-right="none" fo:border-top="none" fo:border-bottom="0.002cm solid #000000"/>
    </style:style>
    <style:style style:name="P5" style:family="paragraph" style:parent-style-name="Text_20_body">
      <style:paragraph-properties fo:margin-top="0cm" fo:margin-bottom="0.423cm" fo:text-align="start" style:justify-single-word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847cm" fo:text-indent="0cm" style:auto-text-indent="false" fo:padding="0cm" fo:border="none"/>
      <style:text-properties fo:font-size="15pt"/>
    </style:style>
    <style:style style:name="P7" style:family="paragraph" style:parent-style-name="Heading_20_1">
      <style:paragraph-properties fo:margin-left="0cm" fo:margin-right="0cm" fo:margin-top="0cm" fo:margin-bottom="0cm" style:line-height-at-least="1.588cm" fo:text-indent="0cm" style:auto-text-indent="false" fo:padding="0cm" fo:border="none"/>
      <style:text-properties fo:font-size="42pt" fo:font-style="italic" fo:font-weight="normal"/>
    </style:style>
    <style:style style:name="P8" style:family="paragraph" style:parent-style-name="Heading_20_2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fo:font-size="9pt" fo:letter-spacing="0.079cm" fo:background-color="transparent"/>
    </style:style>
    <style:style style:name="P9" style:family="paragraph" style:parent-style-name="Text_20_body">
      <style:paragraph-properties fo:margin-left="0cm" fo:margin-right="0cm" fo:margin-top="0cm" fo:margin-bottom="0.847cm" style:line-height-at-least="0.847cm" fo:text-indent="0cm" style:auto-text-indent="false" fo:padding="0cm" fo:border="none"/>
      <style:text-properties fo:font-size="15pt"/>
    </style:style>
    <style:style style:name="P10" style:family="paragraph" style:parent-style-name="Text_20_body">
      <style:paragraph-properties fo:margin-left="0cm" fo:margin-right="0cm" fo:margin-top="0cm" fo:margin-bottom="0.847cm" style:line-height-at-least="0.847cm" fo:orphans="2" fo:widows="2" fo:text-indent="0cm" style:auto-text-indent="false" fo:padding="0cm" fo:border="none"/>
      <style:text-properties fo:font-variant="normal" fo:text-transform="none" style:font-name="Urbanist" fo:font-size="15pt" fo:letter-spacing="normal" fo:font-style="normal" fo:font-weight="normal"/>
    </style:style>
    <style:style style:name="P11" style:family="paragraph" style:parent-style-name="Heading_20_2">
      <style:paragraph-properties fo:margin-left="0cm" fo:margin-right="0cm" fo:margin-top="0cm" fo:margin-bottom="0.423cm" style:line-height-at-least="0.953cm" fo:text-indent="0cm" style:auto-text-indent="false" fo:padding="0cm" fo:border="none"/>
      <style:text-properties fo:font-size="24pt" fo:font-weight="normal"/>
    </style:style>
    <style:style style:name="P12" style:family="paragraph" style:parent-style-name="Text_20_body">
      <style:paragraph-properties fo:margin-left="1cm" fo:margin-right="1cm" fo:margin-top="0cm" fo:margin-bottom="0cm" style:line-height-at-least="0.741cm" fo:text-align="center" style:justify-single-word="false" fo:text-indent="0cm" style:auto-text-indent="false" fo:padding="0cm" fo:border="none"/>
      <style:text-properties fo:font-size="18pt" fo:font-weight="normal"/>
    </style:style>
    <style:style style:name="P13" style:family="paragraph" style:parent-style-name="Text_20_body">
      <style:paragraph-properties fo:margin-top="0cm" fo:margin-bottom="1.27cm"/>
    </style:style>
    <style:style style:name="P14" style:family="paragraph" style:parent-style-name="Heading_20_3" style:list-style-name="L2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6" style:family="paragraph" style:parent-style-name="Text_20_body" style:list-style-name="L2">
      <style:paragraph-properties fo:margin-left="0cm" fo:margin-right="0.423cm" fo:margin-top="0cm" fo:margin-bottom="0cm" fo:text-indent="0cm" style:auto-text-indent="false" fo:padding="0cm" fo:border="none"/>
      <style:text-properties style:text-line-through-style="none" style:text-underline-style="none" style:text-blinking="false" fo:background-color="transparent"/>
    </style:style>
    <style:style style:name="T1" style:family="text">
      <style:text-properties fo:font-size="9pt" fo:letter-spacing="0.026cm"/>
    </style:style>
    <style:style style:name="T2" style:family="text">
      <style:text-properties fo:font-size="9pt" fo:letter-spacing="0.026cm"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text-line-through-style="none" fo:font-size="12pt" style:text-underline-style="none" fo:font-weight="normal" style:text-blinking="false" fo:background-color="transparen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background-color="#000000" style:background-transparency="0%" fo:padding="0cm" fo:border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#000000" style:background-transparency="0%" fo:padding="0cm" fo:border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Cadre6" text:anchor-type="paragraph" svg:width="27.57cm" draw:z-index="6"><draw:text-box fo:min-height="0.041cm"><text:p text:style-name="Text_20_body"><draw:frame draw:style-name="fr1" draw:name="Cadre7" text:anchor-type="paragraph" svg:width="2.275cm" draw:z-index="7"><draw:text-box fo:min-height="0.041cm"><text:list xml:id="list6294259668070806785" text:style-name="L1"><text:list-item><text:p text:style-name="P15"><draw:frame draw:style-name="fr2" draw:name="Cadre8" text:anchor-type="char" svg:x="-264.583cm" svg:width="0.041cm" draw:z-index="15"><draw:text-box fo:min-height="0.041cm"><text:p text:style-name="Text_20_body">Sauvegarder l'article</text:p></draw:text-box></draw:frame></text:p></text:list-item></text:list></draw:text-box></draw:frame><draw:frame draw:style-name="fr1" draw:name="Cadre9" text:anchor-type="paragraph" svg:width="25.268cm" draw:z-index="8"><draw:text-box fo:min-height="0.041cm"><text:p text:style-name="Text_20_body"><draw:frame draw:style-name="fr1" draw:name="Cadre10" text:anchor-type="paragraph" svg:width="25.268cm" draw:z-index="9"><draw:text-box fo:min-height="0.041cm"><text:p text:style-name="P9">Le <text:span text:style-name="T3">19 août 2024</text:span>, préparez-vous à être fasciné par la <text:span text:style-name="T3">pleine lune de l’Esturgeon</text:span>, un phénomène céleste qui captive autant par sa rareté que par sa profonde symbolique.</text:p><text:p text:style-name="P6">Appelée ainsi en raison de l’incroyable capacité de reproduction de cet ancien poisson, cette pleine lune évoque la fécondité et la fidélité, des thèmes puissants qui résonnent à travers les âges.</text:p></draw:text-box></draw:frame><draw:frame draw:style-name="fr1" draw:name="Cadre11" text:anchor-type="paragraph" svg:width="25.268cm" draw:z-index="10"><draw:text-box fo:min-height="0.041cm"><text:h text:style-name="P11" text:outline-level="2">Le Pouvoir de la pleine lune de l’Esturgeon</text:h><text:p text:style-name="P9">Cette pleine lune nous invite à embrasser pleinement la vie et à ne jamais perdre espoir.</text:p><text:p text:style-name="P9">Que ce soit pour donner naissance à un nouvel être, renaître soi-même, ou créer une œuvre artistique ou spirituelle, la pleine lune de l’Esturgeon nous rappelle que nous sommes tous capables de créations remarquables.</text:p><text:p text:style-name="P9">C’est un moment pour explorer et revigorifier nos sphères d’intérêt avec une nouvelle énergie.</text:p><text:h text:style-name="P11" text:outline-level="2">Symbolisme</text:h><text:p text:style-name="P9">La pleine lune de l’Esturgeon est chargée d’une énergie sexuelle puissante, nous poussant à retourner aux sources pour sonder notre cœur et notre esprit.</text:p><text:p text:style-name="P9">Elle nous guide à travers «la Caverne des âges», nous aidant à reconnecter avec notre source divine.</text:p><text:p text:style-name="P9">C’est une période pour libérer les sentiments de culpabilité et de trahison, tout en embrassant l’efficacité, la force physique, la protection et la guérison spirituelle.</text:p></draw:text-box></draw:frame><draw:frame draw:style-name="fr1" draw:name="Cadre12" text:anchor-type="paragraph" svg:width="25.268cm" draw:z-index="11"><draw:text-box fo:min-height="0.041cm"><text:p text:style-name="P13"><draw:frame draw:style-name="fr6" draw:name="images1" text:anchor-type="as-char" svg:width="13.996cm" svg:height="9.264cm" draw:z-index="16"><draw:image xlink:href="https://www.noovomoi.ca/horoscope/divination/pleine-lune-19-aout-2024/_jcr_content/root/main/responsivegrid/quoteimage/par1.coreimg.jpeg/1723052062275/pleine-lune-aout.jpeg" xlink:type="simple" xlink:show="embed" xlink:actuate="onLoad"/></draw:frame></text:p><text:p text:style-name="P13">© Marc Dufresne/Getty images</text:p><text:p text:style-name="P12">Cette pleine lune favorise également la générosité, la tempérance et l’équilibre émotionnel, tout en nous incitant à aller au fond des choses avec détermination.</text:p></draw:text-box></draw:frame><draw:frame draw:style-name="fr1" draw:name="Cadre13" text:anchor-type="paragraph" svg:width="25.268cm" draw:z-index="12"><draw:text-box fo:min-height="0.041cm"><text:h text:style-name="P11" text:outline-level="2">Un rituel pour saluer cette pleine lune</text:h><text:p text:style-name="P9">Engagez-vous dans un rituel pour maximiser cette connexion céleste :</text:p><text:p text:style-name="P9"><text:span text:style-name="T3">1. Allumez une bougie argentée:</text:span> Symbole de vos ancêtres et de l’arbre généalogique familial, cette couleur inspire et invite la magie lunaire et le plan astral, où nos émotions deviennent des forces de création puissantes.</text:p><text:p text:style-name="P9"><text:span text:style-name="T3">2. Préparez votre pot d’eau lunaire:</text:span> Remplissez un récipient en verre transparent d’eau et placez-le sur le rebord d’une fenêtre pour absorber l’énergie lunaire. Utilisez cette eau pour revitaliser vos plantes ou purifier vos objets rituels.</text:p><text:p text:style-name="P9"><text:span text:style-name="T3">3. Rituel de salutation à la lune:</text:span> En allumant votre chandelle, vous attirez symboliquement l’abondance dans tous les aspects de votre vie. Choisissez de manifester une harmonie avec la vie, vos émotions, et vos relations familiales.</text:p><text:p text:style-name="P9"><text:span text:style-name="T3">4. Mantra:</text:span> Répétez « Sous ton éclat, je me prépare à accueillir le meilleur de ce que tu peux m’offrir. » Ce mantra, prononcé à haute voix, est un puissant instrument de manifestation de vos désirs les plus profonds.</text:p></draw:text-box></draw:frame><draw:frame draw:style-name="fr1" draw:name="Cadre14" text:anchor-type="paragraph" svg:width="25.268cm" draw:z-index="13"><draw:text-box fo:min-height="0.041cm"><text:h text:style-name="P8" text:outline-level="2">À lire aussi</text:h><text:list xml:id="list496886025543977160" text:style-name="L2"><text:list-item><text:p text:style-name="P16"><draw:a xlink:type="simple" xlink:href="https://www.noovomoi.ca/horoscope/divination/pleine-lune-verseau-aout-2024.html" office:target-frame-name="_self" xlink:show="replace"><draw:frame draw:style-name="fr6" draw:name="images2" text:anchor-type="as-char" svg:width="3.907cm" svg:height="0.15cm" draw:z-index="17"><draw:image xlink:href="data:image/gif;base64,R0lGODlhAQABAAAAACH5BAEKAAEALAAAAAABAAEAAAICTAEAOw==" xlink:type="simple" xlink:show="embed" xlink:actuate="onLoad"/></draw:frame></draw:a></text:p><text:list><text:list-item><text:list><text:list-header><text:h text:style-name="P14" text:outline-level="3"><text:a xlink:type="simple" xlink:href="https://www.noovomoi.ca/horoscope/divination/pleine-lune-verseau-aout-2024.html" office:target-frame-name="_self" xlink:show="replace" text:style-name="Internet_20_link" text:visited-style-name="Visited_20_Internet_20_Link"><text:span text:style-name="T4">Pleine lune du 19 août: imprévus et émotions pour ces 5 signes</text:span></text:a></text:h></text:list-header></text:list></text:list-item></text:list></text:list-item></text:list></draw:text-box></draw:frame><draw:frame draw:style-name="fr1" draw:name="Cadre15" text:anchor-type="paragraph" svg:width="25.268cm" draw:z-index="14"><draw:text-box fo:min-height="0.041cm"><text:p text:style-name="P10">La pleine lune de l’Esturgeon est plus qu’un simple spectacle nocturne ; c’est une célébration de la vie, de la création et du renouveau. Saisissez cette occasion pour vous reconnecter avec vos racines et accueillir le changement et l’abondance dans votre vie.</text:p><text:p text:style-name="P1"/></draw:text-box></draw:frame></text:p></draw:text-box></draw:frame></text:p></draw:text-box></draw:frame><draw:frame draw:style-name="fr1" draw:name="Cadre5" text:anchor-type="paragraph" svg:width="27.57cm" draw:z-index="5"><draw:text-box fo:min-height="0.041cm"><text:p text:style-name="Text_20_body"/></draw:text-box></draw:frame><draw:frame draw:style-name="fr1" draw:name="Cadre1" text:anchor-type="paragraph" svg:width="27.57cm" draw:z-index="0"><draw:text-box fo:min-height="0.041cm"><text:p text:style-name="Text_20_body"><draw:frame draw:style-name="fr1" draw:name="Cadre2" text:anchor-type="paragraph" svg:width="27.57cm" draw:z-index="1"><draw:text-box fo:min-height="0.041cm"><draw:frame draw:style-name="fr3" draw:name="Cadre4" text:anchor-type="frame" svg:x="0cm" svg:y="0cm" svg:width="11.8cm" draw:z-index="2"><draw:text-box fo:min-height="6.641cm"><text:p text:style-name="Text_20_body"/></draw:text-box></draw:frame><text:section text:style-name="Sect1" text:name="main"><text:h text:style-name="P7" text:outline-level="1">La prochaine pleine lune sera chargée d’une énergie sexuelle puissante</text:h><text:p text:style-name="P2"><text:span text:style-name="T1">PAR :</text:span><text:a xlink:type="simple" xlink:href="https://www.noovomoi.ca/style-et-maison/infos-pratiques/ginette-blais.html" text:style-name="Internet_20_link" text:visited-style-name="Visited_20_Internet_20_Link"><text:span text:style-name="T2">Ginette Blais</text:span></text:a></text:p><text:section text:style-name="Sect1" text:name="c-jasperVideoPlayer__player--x67b668"><text:p text:style-name="P4"><draw:frame draw:style-name="fr4" draw:name="video-element-fd6c71d7-5ac0-4b9a-b847-73977585fa12" text:anchor-type="char" svg:width="11.8cm" draw:z-index="3"><draw:text-box fo:min-height="6.641cm"><text:p text:style-name="Text_20_body"><draw:frame draw:style-name="fr5" draw:name="Cadre3" text:anchor-type="char" svg:width="11.8cm" draw:z-index="4"><draw:text-box fo:min-height="0.041cm"><text:p text:style-name="P1"><draw:frame draw:style-name="fr7" draw:name="Objet1" text:anchor-type="as-char" svg:width="1.247cm" svg:height="1.247cm" draw:z-index="19"><draw:floating-frame xlink:href="https://imasdk.googleapis.com/js/core/bridge3.659.0_fr.html?gdpr=1#goog_152180836" xlink:type="simple" xlink:show="embed" xlink:actuate="onLoad"/></draw:frame></text:p></draw:text-box></draw:frame></text:p></draw:text-box></draw:frame></text:p><text:section text:style-name="Sect1" text:name="jasper-player-overlay"><text:p text:style-name="P4"/></text:section></text:section><text:p text:style-name="P3">Publicité</text:p><text:section text:style-name="Sect1" text:name="div-gpt-ad-62063jo4m"><text:p text:style-name="P5"/><text:section text:style-name="Sect1" text:name="google_ads_iframe_/5479/noovomoi/horoscope/divination_3__container__"><text:p text:style-name="P5"><draw:frame draw:style-name="fr7" draw:name="Objet2" text:anchor-type="as-char" svg:width="7.938cm" svg:height="6.615cm" draw:z-index="18"><draw:floating-frame draw:frame-name="google_ads_iframe_/5479/noovomoi/horoscope/divination_3"/></draw:frame></text:p></text:section></text:section></text:section></draw:text-box></draw:frame></text:p></draw:text-box></draw:frame> </text:p>
      <text:p text:style-name="Standard">https://www.noovomoi.ca/horoscope/divination/pleine-lune-19-aout-2024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Urbanist" svg:font-family="Urbanis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 canivez</meta:initial-creator>
    <meta:creation-date>2024-08-16T06:24:17.53</meta:creation-date>
    <dc:date>2024-08-16T06:29:08.47</dc:date>
    <dc:creator>leon canivez</dc:creator>
    <meta:editing-duration>PT2M51S</meta:editing-duration>
    <meta:editing-cycles>2</meta:editing-cycles>
    <meta:generator>OpenOffice/4.1.8$Win32 OpenOffice.org_project/418m3$Build-9803</meta:generator>
    <meta:document-statistic meta:table-count="0" meta:image-count="2" meta:object-count="2" meta:page-count="1" meta:paragraph-count="31" meta:word-count="465" meta:character-count="2979"/>
  </office:meta>
</office:document-meta>
</file>